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">
      <style:text-properties fo:font-size="11pt" fo:background-color="transparent" style:font-size-asian="11pt" style:font-size-complex="11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c5000b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font-style="normal" style:font-style-asian="normal" style:font-style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text-properties fo:color="#ff0000"/>
    </style:style>
    <style:style style:name="P29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ff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text-properties fo:background-color="transparent"/>
    </style:style>
    <style:style style:name="P38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6699" fo:font-size="12pt" fo:font-style="normal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660066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ff3333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ff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color="#004a4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font-style="italic" style:font-style-asian="italic"/>
    </style:style>
    <style:style style:name="P45" style:family="paragraph" style:parent-style-name="Standard">
      <style:paragraph-properties fo:text-align="start" style:justify-single-word="false" fo:background-color="#ffffff">
        <style:tab-stops>
          <style:tab-stop style:position="8.89cm"/>
        </style:tab-stops>
        <style:background-image/>
      </style:paragraph-properties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style:paragraph-properties fo:margin-left="0cm" fo:margin-right="0.397cm" fo:text-indent="0cm" style:auto-text-indent="false"/>
      <style:text-properties fo:font-size="9pt" style:font-size-asian="9pt" style:font-size-complex="9pt"/>
    </style:style>
    <style:style style:name="P47" style:family="paragraph" style:parent-style-name="Standard" style:master-page-name="Standard">
      <style:paragraph-properties style:page-number="auto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48" style:family="paragraph" style:parent-style-name="Standard" style:list-style-name="L2">
      <style:paragraph-properties fo:text-align="start" style:justify-single-word="false">
        <style:tab-stops>
          <style:tab-stop style:position="8.89cm"/>
        </style:tab-stops>
      </style:paragraph-properties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text-align="start" style:justify-single-word="false">
        <style:tab-stops>
          <style:tab-stop style:position="8.89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L1">
      <style:paragraph-properties fo:margin-left="0cm" fo:margin-right="-0.529cm" fo:text-align="start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51" style:family="paragraph" style:parent-style-name="Standard" style:master-page-name="Konwertuj_20_2">
      <style:paragraph-properties style:page-number="auto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27pt" fo:font-style="italic" style:font-size-asian="27pt" style:font-style-asian="italic" style:font-size-complex="27pt"/>
    </style:style>
    <style:style style:name="T3" style:family="text">
      <style:text-properties fo:font-size="18pt" fo:font-style="italic" fo:background-color="transparent" style:font-size-asian="18pt" style:font-style-asian="italic" style:font-size-complex="18pt" loext:char-shading-value="0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9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0" style:family="text">
      <style:text-properties fo:font-size="10.5pt" fo:font-style="normal" style:font-size-asian="10.5pt" style:font-style-asian="normal" style:font-size-complex="10.5pt" style:font-style-complex="normal"/>
    </style:style>
    <style:style style:name="T1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9" style:family="text">
      <style:text-properties fo:font-size="9pt" fo:font-style="italic" style:text-underline-style="solid" style:text-underline-width="auto" style:text-underline-color="font-color" fo:font-weight="bold" fo:background-color="transparent" style:font-size-asian="9pt" style:font-style-asian="italic" style:font-weight-asian="bold" style:font-size-complex="9pt" style:font-style-complex="italic" style:font-weight-complex="bold" loext:char-shading-value="0"/>
    </style:style>
    <style:style style:name="T20" style:family="text">
      <style:text-properties fo:font-size="9pt" fo:font-style="italic" style:text-underline-style="solid" style:text-underline-width="auto" style:text-underline-color="font-color" fo:background-color="transparent" style:font-size-asian="9pt" style:font-style-asian="italic" style:font-size-complex="9pt" style:font-style-complex="italic" loext:char-shading-value="0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font-size="9pt" fo:font-style="italic" fo:background-color="#ffffff" style:font-size-asian="9pt" style:font-style-asian="italic" style:font-size-complex="9pt" style:font-style-complex="italic" loext:char-shading-value="0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size="9pt" fo:font-weight="normal" fo:background-color="#ffffff" style:font-size-asian="9pt" style:font-weight-asian="normal" style:font-size-complex="9pt" style:font-weight-complex="normal" loext:char-shading-value="0"/>
    </style:style>
    <style:style style:name="T26" style:family="text">
      <style:text-properties fo:font-size="9pt" fo:background-color="transparent" style:font-size-asian="9pt" style:font-size-complex="9pt" loext:char-shading-value="0"/>
    </style:style>
    <style:style style:name="T27" style:family="text">
      <style:text-properties fo:font-size="9pt" fo:background-color="#eeeeee" style:font-size-asian="9pt" style:font-size-complex="9pt" loext:char-shading-value="0"/>
    </style:style>
    <style:style style:name="T28" style:family="text">
      <style:text-properties fo:font-size="9pt" fo:background-color="#ffffff" style:font-size-asian="9pt" style:font-size-complex="9pt" loext:char-shading-value="0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33" style:family="text"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34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3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9" style:family="text">
      <style:text-properties fo:color="#000000" fo:font-size="9pt" fo:background-color="#ffffff" style:font-size-asian="9pt" style:font-size-complex="9pt" loext:char-shading-value="0"/>
    </style:style>
    <style:style style:name="T4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fo:color="#000000" fo:font-weight="bold" fo:background-color="transparent" style:font-weight-asian="bold" style:font-weight-complex="bold" loext:char-shading-value="0"/>
    </style:style>
    <style:style style:name="T4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color="#000000" fo:font-style="italic" style:font-style-asian="italic" style:font-style-complex="italic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color="#000000" fo:font-style="normal" style:font-style-asian="normal" style:font-style-complex="normal"/>
    </style:style>
    <style:style style:name="T5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fo:font-weight="normal" style:font-weight-asian="normal" style:font-weight-complex="normal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fo:color="#808000" fo:font-size="10.5pt" fo:font-style="normal" style:font-size-asian="10.5pt" style:font-style-asian="normal" style:font-size-complex="10.5pt" style:font-style-complex="normal"/>
    </style:style>
    <style:style style:name="T58" style:family="text">
      <style:text-properties fo:color="#808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59" style:family="text">
      <style:text-properties fo:color="#ff3333" fo:font-size="9pt" fo:font-weight="normal" style:font-size-asian="9pt" style:font-weight-asian="normal" style:font-size-complex="9pt" style:font-weight-complex="normal"/>
    </style:style>
    <style:style style:name="T60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 loext:char-shading-value="0"/>
    </style:style>
    <style:style style:name="T64" style:family="text">
      <style:text-properties fo:font-weight="bold" fo:background-color="transparent" style:font-weight-asian="bold" style:font-weight-complex="bold" loext:char-shading-value="0"/>
    </style:style>
    <style:style style:name="T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ize="12pt" fo:font-weight="bold" style:font-size-asian="12pt" style:font-weight-asian="bold" style:font-size-complex="12pt" style:font-weight-complex="bold"/>
    </style:style>
    <style:style style:name="T69" style:family="text">
      <style:text-properties fo:font-size="12pt" fo:font-style="italic" style:font-size-asian="12pt" style:font-style-asian="italic" style:font-size-complex="12pt" style:font-style-complex="italic"/>
    </style:style>
    <style:style style:name="T7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color="#ff0066"/>
    </style:style>
    <style:style style:name="T74" style:family="text">
      <style:text-properties fo:color="#ff0066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color="#1c1c1c"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color="#1c1c1c"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fo:color="#ff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78" style:family="text">
      <style:text-properties fo:color="#ff0000" fo:font-size="9pt" style:font-size-asian="9pt" style:font-size-complex="9pt"/>
    </style:style>
    <style:style style:name="T79" style:family="text">
      <style:text-properties fo:color="#ff0000" fo:font-style="normal" style:font-style-asian="normal" style:font-style-complex="normal"/>
    </style:style>
    <style:style style:name="T80" style:family="text">
      <style:text-properties fo:color="#ff0000" fo:font-style="italic" style:font-style-asian="italic" style:font-style-complex="italic"/>
    </style:style>
    <style:style style:name="T81" style:family="text">
      <style:text-properties fo:color="#772953" fo:font-size="9pt" fo:font-style="italic" style:font-size-asian="9pt" style:font-style-asian="italic" style:font-size-complex="9pt" style:font-style-complex="italic"/>
    </style:style>
    <style:style style:name="T82" style:family="text">
      <style:text-properties fo:color="#772953" fo:font-size="9pt" fo:font-style="italic" fo:background-color="#ffffff" style:font-size-asian="9pt" style:font-style-asian="italic" style:font-size-complex="9pt" style:font-style-complex="italic" loext:char-shading-value="0"/>
    </style:style>
    <style:style style:name="T83" style:family="text">
      <style:text-properties fo:color="#669966" fo:background-color="transparent" loext:char-shading-value="0"/>
    </style:style>
    <style:style style:name="T84" style:family="text">
      <style:text-properties fo:background-color="#ffffff" loext:char-shading-value="0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color="#666666" fo:font-size="9pt" fo:font-weight="normal" style:font-size-asian="9pt" style:font-weight-asian="normal" style:font-size-complex="9pt" style:font-weight-complex="normal"/>
    </style:style>
    <style:style style:name="T90" style:family="text">
      <style:text-properties fo:color="#666666"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fo:color="#cc00cc" fo:font-weight="bold" style:font-weight-asian="bold" style:font-weight-complex="bold"/>
    </style:style>
    <style:style style:name="T92" style:family="text">
      <style:text-properties fo:color="#990000" fo:font-weight="bold" style:font-weight-asian="bold" style:font-weight-complex="bold"/>
    </style:style>
    <style:style style:name="T93" style:family="text">
      <style:text-properties fo:color="#993366" fo:font-weight="bold" style:font-weight-asian="bold" style:font-weight-complex="bold"/>
    </style:style>
    <style:style style:name="T94" style:family="text">
      <style:text-properties fo:color="#993366"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fo:color="#993366" fo:font-style="normal" style:font-style-asian="normal" style:font-style-complex="normal"/>
    </style:style>
    <style:style style:name="T96" style:family="text">
      <style:text-properties style:font-name="serif" fo:font-size="9pt" fo:font-weight="normal" style:font-size-asian="9pt" style:font-weight-asian="normal" style:font-size-complex="9pt" style:font-weight-complex="normal"/>
    </style:style>
    <style:style style:name="T97" style:family="text">
      <style:text-properties style:font-name="serif" fo:font-size="8pt" fo:font-weight="normal" style:font-size-asian="8pt" style:font-weight-asian="normal" style:font-size-complex="8pt" style:font-weight-complex="normal"/>
    </style:style>
    <style:style style:name="T98" style:family="text">
      <style:text-properties style:font-name="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99" style:family="text">
      <style:text-properties fo:color="#c5000b" fo:font-weight="bold" style:font-weight-asian="bold" style:font-weight-complex="bold"/>
    </style:style>
    <style:style style:name="T100" style:family="text">
      <style:text-properties fo:color="#ff3366" fo:font-style="normal" style:font-style-asian="normal" style:font-style-complex="normal"/>
    </style:style>
    <style:style style:name="T101" style:family="text">
      <style:text-properties fo:color="#ff3300" fo:font-style="normal" style:font-style-asian="normal" style:font-style-complex="normal"/>
    </style:style>
    <style:style style:name="T102" style:family="text">
      <style:text-properties fo:color="#ff420e" fo:font-style="normal" style:font-style-asian="normal" style:font-style-complex="normal"/>
    </style:style>
    <style:style style:name="T103" style:family="text">
      <style:text-properties fo:color="#9900ff" fo:font-style="normal" style:font-style-asian="normal" style:font-style-complex="normal"/>
    </style:style>
    <style:style style:name="T104" style:family="text">
      <style:text-properties fo:color="#661900" fo:font-style="normal" style:font-style-asian="normal" style:font-style-complex="normal"/>
    </style:style>
    <style:style style:name="T105" style:family="text">
      <style:text-properties fo:color="#000080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JACHT KLUB PUŁAWY</text:p>
      <text:p text:style-name="P6">24-100PUŁAWY, ul. DĘBLIŃSKA 9</text:p>
      <text:p text:style-name="P44">http://www.yachtclub.pulawy.pl/</text:p>
      <text:p text:style-name="P9"><text:a xlink:type="simple" xlink:href="mailto:jkpulawy@neostrada.pl" text:style-name="Internet_20_link" text:visited-style-name="Visited_20_Internet_20_Link">jkpulawy@neostrada.pl</text:a></text:p>
      <text:p text:style-name="P9"><text:s text:c="3"/>tel. 81 8868868 <text:s text:c="7"/></text:p>
      <text:p text:style-name="P9"/>
      <text:p text:style-name="Standard"><text:span text:style-name="T1"><text:s text:c="32"/></text:span><text:span text:style-name="T3">REGULAMIN </text:span></text:p>
      <text:p text:style-name="P37"><text:span text:style-name="T4"><text:s text:c="43"/></text:span><text:span text:style-name="T6"><text:s/></text:span><text:span text:style-name="T8">KLUBOWY</text:span></text:p>
      <text:p text:style-name="P4"><text:tab/>Rozdział <text:s/>I</text:p>
      <text:p text:style-name="P8">Postanowienia ogólne</text:p>
      <text:p text:style-name="P5"/>
      <text:p text:style-name="P2"><text:tab/><text:tab/>§ 1</text:p>
      <text:p text:style-name="P10">1. Regulamin obejmuje całokształt <text:s/>działalności <text:s/>Klubu, dokonuje jej klasyfikacji i podziału.</text:p>
      <text:p text:style-name="P10">2. Każdy członek Klubu jest zobowiązany do przestrzegania postanowień Statutu i Regulaminu </text:p>
      <text:p text:style-name="P10"/>
      <text:p text:style-name="P2"><text:tab/>Rozdział II</text:p>
      <text:p text:style-name="P7">Postanowienia szczegółowe:</text:p>
      <text:p text:style-name="P1"/>
      <text:p text:style-name="P2"><text:tab/><text:tab/>§ 1</text:p>
      <text:p text:style-name="P3">Członkowie klubu</text:p>
      <text:p text:style-name="P10"><text:span text:style-name="T68">1. </text:span><text:s/>O przyjęcie do Klubu może się <text:s/>ubiegać <text:s/>każdy, spełniając wymagania stawiane przez Statut Klubu.</text:p>
      <text:p text:style-name="P10">1.1. Aby <text:s/>zostać <text:s/>członkiem <text:s/>Klubu należy:</text:p>
      <text:p text:style-name="P10"><text:s text:c="3"/>a -wypełnić <text:s/>pisemną <text:s/>deklarację <text:s/>członka klubu.</text:p>
      <text:p text:style-name="P10"><text:s text:c="3"/>b -opłacić <text:s/>składkę <text:s/>członkowską w wysokości ustalonej przez Zarząd. / <text:s/>akt. <text:span text:style-name="T62">15 </text:span>zł/m-c <text:s/>/ ( najpóźniej do corocznego Walnego Zebrania )</text:p>
      <text:p text:style-name="P10"><text:span text:style-name="T68">2.</text:span> Członek klubu udzielając się w pracach klubowych, ma możliwość uzyskania zniżek i bonifikat <text:s text:c="2"/>tj. uzyskanie <text:s text:c="58"/><text:tab/>tzw. <text:s text:c="2"/><text:span text:style-name="T65">pełnego <text:s text:c="2"/>prawa <text:s text:c="3"/>członkowskiego <text:s/>. <text:s/>,,U" /</text:span><text:span text:style-name="T87"> uprzywilejowany</text:span><text:span text:style-name="T65"> <text:s/>/ <text:s text:c="7"/></text:span></text:p>
      <text:p text:style-name="P10">2.1 Aby uzyskać pełne prawa członka klubu <text:s/>należy przez <text:span text:style-name="T62">dwa kolejne</text:span> <text:s/>lata :</text:p>
      <text:p text:style-name="P10"><text:s text:c="3"/>a - <text:s/>opłacać składki <text:s/>członkowie</text:p>
      <text:p text:style-name="P10"><text:s text:c="3"/>b - <text:s/>przepracować minimum<text:span text:style-name="T73"> <text:s/></text:span><text:span text:style-name="T31">20 <text:s/></text:span><text:span text:style-name="T73"><text:s text:c="2"/></text:span>godzin na rzecz Klubu w ciągu roku ( od września, na konto przyszłego sezonu ) </text:p>
      <text:p text:style-name="P10"><text:s text:c="3"/>c - <text:s/>istnieje <text:s/>możliwość wykupienia godzin na rzecz Klubu. Stawka za<text:span text:style-name="T62"> jedną </text:span>godzinę wynosi <text:s/><text:span text:style-name="T62">25 <text:s/>zł.</text:span> <text:s text:c="3"/></text:p>
      <text:p text:style-name="Standard"><text:span text:style-name="T68">3. </text:span><text:span text:style-name="T71"><text:s/></text:span><text:span text:style-name="T24">Członek Klubu posiadający pełne prawo członkowskie, <text:s/>/ U <text:s/>/, ma prawo do <text:s/>korzystania z zasobów klubu , <text:s text:c="2"/></text:span></text:p>
      <text:p text:style-name="Standard"><text:span text:style-name="T23"><text:s text:c="4"/></text:span><text:span text:style-name="T24"><text:s text:c="3"/></text:span><text:span text:style-name="T96">na warunkach określonych w <text:s/></text:span><text:span text:style-name="T97"><text:s/></text:span><text:span text:style-name="T98">ZAŁĄCZNIKACH</text:span><text:span text:style-name="T97">.</text:span><text:span text:style-name="T24"> <text:s text:c="4"/></text:span><text:span text:style-name="T23"><text:s/></text:span></text:p>
      <text:p text:style-name="P14"><text:s text:c="5"/></text:p>
      <text:p text:style-name="P28"><text:s/></text:p>
      <text:p text:style-name="P36"><text:tab/><text:tab/>§ 2</text:p>
      <text:p text:style-name="P3">Zasady wypracowywania godzin na rzecz Klubu</text:p>
      <text:p text:style-name="P10"><text:span text:style-name="T13">1.</text:span><text:span text:style-name="T14"> Funkcyjni</text:span><text:span text:style-name="T88"> Zarządu są zwolnieni z obowiązku odpracowania godzin.</text:span></text:p>
      <text:p text:style-name="P10"><text:span text:style-name="T13">2.</text:span> Ilość przepracowanych godzin określana jest w oparciu o poniższy <text:s/>taryfikator:</text:p>
      <text:p text:style-name="P46"><text:s text:c="7"/>Ilość godzin przyznawana jest odpowiednio do wartości tj. "wagi" punktu <text:s/>(np. transport, rzeczy przydatne dla klubu, etc.)</text:p>
      <text:p text:style-name="Standard"><text:span text:style-name="T15">2.1 Niewykwalifikowane prace przy sprzęcie. <text:s text:c="2"/></text:span><text:span text:style-name="T23">1</text:span></text:p>
      <text:p text:style-name="Standard"><text:span text:style-name="T15">2.2 Prace <text:s/>wymagające specjalistycznego przygotowania i doświadczenia szkutniczego. <text:s text:c="2"/></text:span><text:span text:style-name="T23">2</text:span></text:p>
      <text:p text:style-name="Standard"><text:span text:style-name="T15">2.3 Organizacja imprez klubowych. <text:s text:c="2"/></text:span><text:span text:style-name="T23">1 <text:s text:c="166"/>3. <text:s/></text:span><text:span text:style-name="T15">Inne działania wykonywane na rzecz Klubu: <text:s text:c="176"/>3.1 </text:span><text:span text:style-name="T24"><text:s text:c="2"/>Prowadzącemu i protokołującemu zebranie przyznaje się po</text:span><text:span text:style-name="T23"> jednej </text:span><text:span text:style-name="T24">godzinie zaliczanej jako praca w Zarządzie.</text:span></text:p>
      <text:p text:style-name="Standard"><text:span text:style-name="T24">3.1 <text:s text:c="2"/>Uczestnictwo w </text:span><text:span text:style-name="T37"><text:s/>zebraniu <text:s/>zarządu </text:span><text:span text:style-name="T89">/ członkowie Zarządu i Komisji Rewizyjnej /</text:span><text:span text:style-name="T59"> </text:span><text:span text:style-name="T37"><text:s/>po</text:span><text:span text:style-name="T38"> 1/2 </text:span><text:span text:style-name="T37">godziny/ zalicza się <text:s/>jako praca w Zarządzie, <text:s text:c="6"/>(-maksymalnie 0 godz. w ciągu roku).</text:span></text:p>
      <text:p text:style-name="Standard"><text:span text:style-name="T37">3</text:span><text:span text:style-name="T24">.2 </text:span><text:span text:style-name="T37">Pozostały czas trwania zebrań Klubu</text:span><text:span text:style-name="T24"> oraz Walnego Zebrania nie zalicza się do czasu prac</text:span><text:span text:style-name="T25"> ujętych w</text:span><text:span text:style-name="T24"> taryfikatorze. </text:span></text:p>
      <text:p text:style-name="Standard"><text:span text:style-name="T38">4</text:span><text:span text:style-name="T34">.</text:span><text:span text:style-name="T50"> </text:span><text:span text:style-name="T30"><text:s/></text:span><text:span text:style-name="T15">Godziny są rejestrowane w </text:span><text:span text:style-name="T18">dzienniku prac </text:span><text:span text:style-name="T15">prowadzonym w Ośrodku Puławy</text:span></text:p>
      <text:p text:style-name="Standard"><text:span text:style-name="T15">4.1 O ilości przyznanych godzin decyduj</text:span><text:span text:style-name="T28">e <text:s/></text:span><text:span text:style-name="T39">komandor klubu lub wskazany przez niego członek Zarządu,</text:span><text:span text:style-name="T78"> </text:span><text:span text:style-name="T15"><text:s/>na wniosek wnioskodawcy</text:span><text:span text:style-name="T28">.</text:span><text:span text:style-name="T82"> <text:s text:c="76"/></text:span><text:span text:style-name="T81"><text:s text:c="10"/></text:span><text:span text:style-name="T17"><text:s text:c="3"/></text:span><text:span text:style-name="T15"><text:s/></text:span><text:span text:style-name="T77"><text:s text:c="19"/></text:span></text:p>
      <text:p text:style-name="P45">4.2 <text:s/>Członek , który zgromadził więcej niż normatywne 20 h, nadwyżkę może <text:s/>rozliczyć w koszcie czarteru.(max do 14 dni czarteru)</text:p>
      <text:p text:style-name="P45"/>
      <text:p text:style-name="P30"><text:tab/><text:tab/>§ 3</text:p>
      <text:p text:style-name="P3">Warunki uzyskania samodzielnego dostępu do warsztatu szkutniczego</text:p>
      <text:p text:style-name="Standard"><text:span text:style-name="T23">1.</text:span><text:span text:style-name="T15"> Aby uzyskać prawo samodzielnego korzystania z</text:span><text:span text:style-name="T29"> </text:span><text:span text:style-name="T15">warsztatu szkutniczego <text:s/>należy:</text:span></text:p>
      <text:p text:style-name="P10">1.1. Posiadać przez okres min. dwóch lat pełne prawo członka klubu </text:p>
      <text:p text:style-name="P10">1.2. Wypracować <text:s/>na rzecz klubu co najmniej 4<text:span text:style-name="T63">0 godzin.</text:span></text:p>
      <text:p text:style-name="Standard"><text:span text:style-name="T23">2.</text:span><text:span text:style-name="T28"> Osoby spełniające wymagania </text:span><text:span text:style-name="T22">Rozdziału II, §3, punkt 3 RK</text:span><text:span text:style-name="T28">, po otrzymaniu pozytywnej opinii Zarządu Klubu, mają prawo</text:span></text:p>
      <text:p text:style-name="P10"><text:span text:style-name="T84">do posiadania własnych kluczy do warsztatu szkutniczego. </text:span>Osoby mające <text:s/>prawo do posiadania własnych kluczy do warsztatu szkutniczego, muszą posiadać niezbędne przeszkolenie BHP .</text:p>
      <text:p text:style-name="P10"><text:span text:style-name="T62">3.</text:span> Kosztami dorobienia klucza obciążona jest osoba ubiegająca się o klucz.</text:p>
      <text:p text:style-name="P10"><text:span text:style-name="T62">4</text:span>. Prawo samodzielnego dostępu do warsztatu szkutniczego <text:s/>przyznawane jest na czas nie określony, jednakże do momentu utraty zaufania.</text:p>
      <text:p text:style-name="P16"><text:span text:style-name="T62">5.</text:span> W sytuacjach szczególnych Zarząd Klubu może wyrazić zgodę na udostępnienie warsztatu szkutniczego z pominięciem <text:s text:c="2"/>powyższych <text:s/>warunków.</text:p>
      <text:p text:style-name="P2"/>
      <text:p text:style-name="P2"><text:tab/><text:tab/></text:p>
      <text:p text:style-name="P2"><text:tab/><text:tab/>§ 4</text:p>
      <text:p text:style-name="P3">Odpowiedzialność osób samodzielnie korzystających z warsztatu szkutniczego </text:p>
      <text:p text:style-name="P10"><text:soft-page-break/><text:span text:style-name="T62">1. </text:span><text:s/>Osoba uprawniona do samodzielnego dostępu do warsztatu szkutniczego <text:s/>, po otworzeniu drzwi pomieszczeń klubowych staję się Bosmanem Dyżurnym.</text:p>
      <text:p text:style-name="P10">Obowiązki Bosmana Dyżurnego pełnią do momentu zamknięcia warsztatu szkutniczego <text:s text:c="2"/>lub przekazania funkcji</text:p>
      <text:p text:style-name="P10">Bosmana Dyżurnego innej osobie do tego uprawnionej.</text:p>
      <text:p text:style-name="P10"><text:span text:style-name="T62">2. </text:span><text:s/>Bosman Dyżurny ponosi odpowiedzialność za mienie znajdujące się w pomieszczeniach klubowych oraz za osoby, które</text:p>
      <text:p text:style-name="P10">znajdują się w warsztacie szkutniczym <text:s/>w czasie pełnienia przez niego funkcji Bosmana Dyżurnego.</text:p>
      <text:p text:style-name="P10"><text:span text:style-name="T62">3. </text:span><text:s/>Wszelkie nieprawidłowości stwierdzone w czasie pełnienia funkcji Bosmana Dyżurnego należy niezwłocznie zgłosić</text:p>
      <text:p text:style-name="P10"><text:s/>jednemu z członków Prezydium <text:s/>Zarządu</text:p>
      <text:p text:style-name="P2"/>
      <text:p text:style-name="P2"><text:tab/><text:tab/>§ 5</text:p>
      <text:p text:style-name="P1"><text:span text:style-name="T62">Warunki korzystania ze sprzętu</text:span><text:span text:style-name="T64"> </text:span><text:span text:style-name="T45">pływającego</text:span><text:span text:style-name="T83">​</text:span></text:p>
      <text:p text:style-name="P10"><text:span text:style-name="T62">1.</text:span> Warunkiem korzystania ze sprzętu jest posiadanie prawa członka Klubu </text:p>
      <text:p text:style-name="P10"><text:span text:style-name="T62">2.</text:span> Należy posiadać uprawnienia odpowiednie do prowadzonej jednostki.</text:p>
      <text:p text:style-name="P10"><text:span text:style-name="T62">3.</text:span> Sprzęt i akcesoria wydaje Bosman Dyżurny w oparciu o aktualizowaną na bieżąco listę członków</text:p>
      <text:p text:style-name="P10">spełniających wymagania regulaminowe Klubu.</text:p>
      <text:p text:style-name="P10"><text:span text:style-name="T62">4.</text:span> Przed rozpoczęciem użytkowania sprzętu każdy korzystający ma obowiązek zapoznać się z aktualnym stanem</text:p>
      <text:p text:style-name="P10">technicznym sprzętu wg schematu określonego przez Bosmana, oraz uiścić stosowne opłaty.</text:p>
      <text:p text:style-name="P10"><text:span text:style-name="T62">5.</text:span> Wszelkie zastrzeżenia należy wpisać do Dziennika Pływań <text:s/>i niezwłocznie zgłosić je Bosmanowi <text:span text:style-name="T31"><text:s/></text:span><text:span text:style-name="T49">dyżurnemu.</text:span></text:p>
      <text:p text:style-name="P10"><text:span text:style-name="T62">6.</text:span> Przed wypłynięciem osoba dowodząca jednostką pływającą ma obowiązek wpisać ten fakt do Dziennika Pływań.</text:p>
      <text:p text:style-name="P10"><text:span text:style-name="T62">7.</text:span> Osoba korzystająca ze sprzętu ponosi pełną odpowiedzialność materialną i statutową za uszkodzenia i dewastacje sprzętu</text:p>
      <text:p text:style-name="P10">wynikłe z naruszenia zasad dobrej praktyki żeglarskiej.</text:p>
      <text:p text:style-name="P10"><text:span text:style-name="T62">8</text:span>. Z odpowiedzialności wyłączone są uszkodzenia wynikające z naturalnego zużycia się sprzętu.</text:p>
      <text:p text:style-name="P10"><text:span text:style-name="T62">9.</text:span> O wszystkich uszkodzeniach powstałych podczas pływania należy niezwłocznie poinformować Bosmana <text:s/><text:span text:style-name="T31">dyżurnego.</text:span></text:p>
      <text:p text:style-name="P10"/>
      <text:p text:style-name="P10"><text:span text:style-name="T62">10.</text:span> O formie naprawy wyrządzonej szkody decyduje Zarząd. <text:s/>Może być to np. <text:s/>odpowiedzialność finansowa i/lub naprawienie wyrządzonej szkody.</text:p>
      <text:p text:style-name="P10"><text:span text:style-name="T62">11. </text:span>Nieprzekraczalny termin naprawy ustala <text:s/>Zarząd.</text:p>
      <text:p text:style-name="P10"><text:span text:style-name="T62">12.</text:span> Pierwszeństwo korzystania ze sprzętu mają kolejno osoby:</text:p>
      <text:p text:style-name="Standard"><text:span text:style-name="T15">I) <text:s text:c="2"/></text:span><text:span text:style-name="T17">bior</text:span><text:span text:style-name="T15">ą</text:span><text:span text:style-name="T17">ce udział w akcjach ratowniczych,</text:span></text:p>
      <text:p text:style-name="Standard"><text:span text:style-name="T15">II) <text:s/></text:span><text:span text:style-name="T17">bior</text:span><text:span text:style-name="T15">ą</text:span><text:span text:style-name="T17">ce udział w szkoleniu,</text:span></text:p>
      <text:p text:style-name="Standard"><text:span text:style-name="T15">III) <text:s/></text:span><text:span text:style-name="T17">bior</text:span><text:span text:style-name="T15">ą</text:span><text:span text:style-name="T17">ce udział w regatach,</text:span></text:p>
      <text:p text:style-name="Standard"><text:span text:style-name="T15">IV) <text:s/></text:span><text:span text:style-name="T17">bior</text:span><text:span text:style-name="T15">ą</text:span><text:span text:style-name="T17">ce udział w innych imprezach organizowanych przez Klub,</text:span></text:p>
      <text:p text:style-name="Standard"><text:span text:style-name="T15">V) <text:s/></text:span><text:span text:style-name="T17">pływaj</text:span><text:span text:style-name="T15">ą</text:span><text:span text:style-name="T17">ce rekreacyjnie,</text:span></text:p>
      <text:p text:style-name="P10">chyba że Zarząd postanowi inaczej,</text:p>
      <text:p text:style-name="P10"><text:span text:style-name="T62">13.</text:span> Bosman <text:span text:style-name="T31">dyżurny</text:span> może zakazać korzystania ze sprzętu w przypadku gdy: zainteresowany jest pod wpływem alkoholu lub innych</text:p>
      <text:p text:style-name="P10">środków odurzających, wcześniej spowodował zniszczenia i nie wywiązał się z nałożonych w związku z tym obowiązków.</text:p>
      <text:list xml:id="list5962529433901202492" text:style-name="L1">
        <text:list-header>
          <text:p text:style-name="P50"><text:span text:style-name="T23">14. </text:span><text:span text:style-name="T15">Szczegółowe zasady korzystania ze sprzętu</text:span><text:span text:style-name="T27"> pływającego</text:span><text:span text:style-name="T28"> <text:s/>ogólnodostępnego, </text:span><text:span text:style-name="T26">regulują oddzielne ustalenia. <text:s text:c="2"/></text:span><text:span text:style-name="T20">patrz Załączik NR </text:span><text:span text:style-name="T19">1</text:span></text:p>
        </text:list-header>
      </text:list>
      <text:p text:style-name="P2"/>
      <text:p text:style-name="P2"><text:tab/>Rozdział III</text:p>
      <text:p text:style-name="P7">Organizacja rejsów turystycznych</text:p>
      <text:p text:style-name="P2"><text:tab/><text:tab/>§ 1</text:p>
      <text:p text:style-name="P1"/>
      <text:p text:style-name="P3">Rejsy śródlądowe</text:p>
      <text:p text:style-name="P10"><text:span text:style-name="T62">1. </text:span>Klub organizuje rejsy śródlądowe.</text:p>
      <text:p text:style-name="P10"><text:span text:style-name="T62">2.</text:span> Członkowie klubu mają prawo do wyczarterowania łodzi klubowej na rejs śródlądowy. O kolejności w przyznawaniu</text:p>
      <text:p text:style-name="P10">czarterów jachtów decyduje <text:span text:style-name="T31"><text:s/>kolejność zgłoszenia. </text:span></text:p>
      <text:p text:style-name="Standard"><text:span text:style-name="T23">3.</text:span><text:span text:style-name="T15"> Przekazanie łodzi dokonuje się w oparciu o protokół przekazania. </text:span><text:span text:style-name="T35">Załącznik nr 2 do Regulaminu .</text:span></text:p>
      <text:p text:style-name="P2"><text:tab/></text:p>
      <text:p text:style-name="P2"><text:tab/>Rozdział IV</text:p>
      <text:p text:style-name="P7">Postanowienia końcowe</text:p>
      <text:p text:style-name="P1"/>
      <text:p text:style-name="P1"><text:tab/><text:tab/><text:span text:style-name="T62">§ 1</text:span></text:p>
      <text:p text:style-name="P16"/>
      <text:p text:style-name="Standard"><text:span text:style-name="T56">1.</text:span><text:span text:style-name="T55"> </text:span><text:span text:style-name="T15">Członkowie Klubu ponoszą pełną odpowiedzialność za gości przez siebie zaproszonych na teren klubu.</text:span></text:p>
      <text:p text:style-name="Standard"><text:span text:style-name="T56">2. </text:span><text:span text:style-name="T15">Do korzystania z pomieszczeń są uprawnieni wszyscy członkowie Klubu, kursanci i osoby zaproszone.</text:span></text:p>
      <text:p text:style-name="P10"><text:s text:c="5"/>po wskazaniu osoby odpowiedzialnej za wydanie oraz odbiór kluczy co należy wpisać do ewidencji</text:p>
      <text:p text:style-name="Standard"><text:span text:style-name="T56">3.</text:span><text:span text:style-name="T55"> </text:span><text:span text:style-name="T15">Regulamin obowiązuje wszystkich członków, kursantów oraz osoby przebywające tymczasowo na terenie Klubu.</text:span></text:p>
      <text:p text:style-name="Standard"><text:span text:style-name="T56">4.</text:span><text:span text:style-name="T55"> </text:span><text:span text:style-name="T15">Członkowie Klubu i kursanci są zobowiązani dbać o mienie klubowe oraz przestrzegać zasad etyki i <text:s/>etykiety <text:s/>żeglarskiej.</text:span></text:p>
      <text:p text:style-name="Standard"><text:span text:style-name="T56">5. </text:span><text:span text:style-name="T15">Na terenie Klubu należy zachować czystość i porządek.</text:span></text:p>
      <text:p text:style-name="Standard"><text:span text:style-name="T56">6.</text:span><text:span text:style-name="T55"> </text:span><text:span text:style-name="T15">W przypadku nieprzestrzegania przez członka Klubu Statutu oraz Regulaminu Klubu, Zarząd ma prawo podjąć działania</text:span></text:p>
      <text:p text:style-name="P10">dyscyplinarne.</text:p>
      <text:p text:style-name="Standard"><text:span text:style-name="T56">7.</text:span><text:span text:style-name="T55"> </text:span><text:span text:style-name="T15">Zarząd ma prawo dofinansowania: rejsów śródlądowych, morskich, szkoleń żeglarskich członkom wyróżniającym się w</text:span></text:p>
      <text:p text:style-name="P10">pracy na rzecz Klubu,<text:span text:style-name="T31"> na wniosek zainteresowanego lub członka Zarządu.</text:span></text:p>
      <text:p text:style-name="Standard"><text:span text:style-name="T56">8.</text:span><text:span text:style-name="T55"> </text:span><text:span text:style-name="T15">Wszelkie spory oraz kwestie nieuregulowane rozstrzygane są zgodnie ze </text:span><text:span text:style-name="T16">Statutem Jacht Klub Puławy</text:span></text:p>
      <text:p text:style-name="P10"><text:s text:c="5"/>przez Zarząd Klubu.</text:p>
      <text:p text:style-name="P10"><text:span text:style-name="T62">9.</text:span> Regulamin <text:s/>obowiązuje od dnia <text:s text:c="5"/>opublikowania.</text:p>
      <text:p text:style-name="P10"><text:s text:c="4"/></text:p>
      <text:p text:style-name="P10"/>
      <text:p text:style-name="P10"/>
      <text:p text:style-name="P10"><text:s text:c="143"/></text:p>
      <text:p text:style-name="P12"><text:s/><text:span text:style-name="T44">Puławy <text:s/>dn.</text:span><text:span text:style-name="T10"> <text:s text:c="3"/>12</text:span><text:span text:style-name="T44">.03.2022r.</text:span><text:span text:style-name="T10"> <text:s text:c="89"/></text:span><text:span text:style-name="T44"><text:s/></text:span><text:span text:style-name="T54">Zarząd </text:span><text:span text:style-name="T10"><text:s text:c="4"/></text:span><text:s/>Jacht Klub Puławy</text:p>
      <text:p text:style-name="P47">JACHT KLUB PUŁAWY</text:p>
      <text:p text:style-name="P6">24-100PUŁAWY, ul. DĘBLIŃSKA 9</text:p>
      <text:p text:style-name="P44">http://www.yachtclub.pulawy.pl/</text:p>
      <text:p text:style-name="P9"><text:a xlink:type="simple" xlink:href="mailto:jkpulawy@neostrada.pl" text:style-name="Internet_20_link" text:visited-style-name="Visited_20_Internet_20_Link">jkpulawy@neostrada.pl</text:a></text:p>
      <text:p text:style-name="P35"><text:s text:c="3"/>tel. 81 8868868 <text:s text:c="7"/></text:p>
      <text:p text:style-name="Standard"><text:span text:style-name="T1"><text:s text:c="39"/></text:span><text:span text:style-name="T5">REGULAMIN </text:span></text:p>
      <text:p text:style-name="Standard"><text:span text:style-name="T4"><text:s text:c="20"/></text:span><text:span text:style-name="T8"><text:s text:c="63"/>KLUBOWY</text:span></text:p>
      <text:p text:style-name="P15"/>
      <text:p text:style-name="P15"/>
      <text:p text:style-name="P15"><text:tab/> <text:s text:c="3"/></text:p>
      <text:p text:style-name="P15"><text:span text:style-name="T7"><text:s text:c="4"/>ZAŁĄCZNIK NR <text:s/></text:span><text:span text:style-name="T11"><text:s/>2</text:span><text:span text:style-name="T21"> <text:s text:c="7"/></text:span><text:span text:style-name="T70"><text:s text:c="2"/>Przekazanie łodzi</text:span></text:p>
      <text:p text:style-name="P13"/>
      <text:p text:style-name="P13"/>
      <text:p text:style-name="P17"/>
      <text:p text:style-name="P15"><text:span text:style-name="T12"><text:s/></text:span><text:span text:style-name="T11">1. </text:span><text:span text:style-name="T12"><text:s text:c="2"/>Przekazanie łodzi odbywa się w oparciu <text:s/>o <text:s text:c="2"/></text:span><text:span text:style-name="T11">Protokół <text:s/>zdawczo - odbiorczy </text:span><text:span text:style-name="T9">, </text:span><text:span text:style-name="T12">zawierający wykaz wyposażenia jachtu, oraz stosowne zapisy dotyczące przekazania tj. data, godzina przekazania, oraz czytelne podpisy bosmana i sternika /nr patentu/.</text:span></text:p>
      <text:p text:style-name="P17"/>
      <text:p text:style-name="P15"><text:span text:style-name="T12"><text:s/></text:span><text:span text:style-name="T11">2. <text:s text:c="2"/></text:span><text:span text:style-name="T12">Zdanie łodzi <text:s/>/ bosmanowi dyżurnemu / odbywa się w oparciu o ten sam egzemplarz protokołu <text:s/>zdawczego <text:s/>odbiorczego i dokonaniu podpisów w poz. ,,Zdano" </text:span></text:p>
      <text:p text:style-name="P17"><text:s text:c="2"/>W <text:s/>,, uwagach " należy zapisać wszelkie spostrzeżenia i uwagi odnośnie jachtu, działania sprzętu i oprzyrządowania, braki <text:s/>i inne zdarzenia.</text:p>
      <text:p text:style-name="P17"/>
      <text:p text:style-name="P15"><text:span text:style-name="T11">3. <text:s/></text:span><text:span text:style-name="T12">Jest możliwość aby sternik kończący rejs (</text:span><text:span text:style-name="T11">A</text:span><text:span text:style-name="T12">), przekazał jacht następnemu <text:s/>/ wg. harmonogramu / sternikowi (</text:span><text:span text:style-name="T11">B</text:span><text:span text:style-name="T12">), nawet poza portem macierzystym. <text:s/>/ za wiedzą i zgodą bosmana dyżurnego, dysponenta /</text:span></text:p>
      <text:p text:style-name="P15"><text:span text:style-name="T12"><text:s/></text:span><text:span text:style-name="T33"><text:s/></text:span><text:span text:style-name="T32"><text:s/>W tej sytuacji sternik <text:s/>,,B " przejmuje <text:s/>jacht <text:s text:c="2"/>z wszelkimi konsekwencjami z tego wynikającymi. </text:span></text:p>
      <text:p text:style-name="P17"/>
      <text:p text:style-name="P18">UWAGA !!! </text:p>
      <text:p text:style-name="P17"/>
      <text:p text:style-name="P19"><text:s text:c="3"/><text:span text:style-name="T40"><text:s/>Bezwzględnie </text:span><text:span text:style-name="T31"><text:s text:c="2"/>nakazuje się sternikom zdającym jacht , <text:s/>bądź przekazującym jacht innemu sternikowi, informowanie o zdarzeniach bądź uszkodzeniach jakie miały miejsce w czasie rejsu.</text:span></text:p>
      <text:p text:style-name="P21"/>
      <text:p text:style-name="P21"><text:s text:c="2"/>Zaniechanie tego obowiązku, ewentualnie ukrywanie uszkodzeń jest wykroczeniem przeciwko</text:p>
      <text:p text:style-name="P21"><text:s text:c="2"/>etykiecie <text:s/>żeglarskiej!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5"><text:span text:style-name="T57"><text:s text:c="3"/></text:span><text:span text:style-name="T58">sezon <text:s text:c="3"/>2022</text:span></text:p>
      <text:p text:style-name="P15"><text:span text:style-name="T10"><text:s text:c="134"/></text:span><text:span text:style-name="T17">Zarząd</text:span></text:p>
      <text:p text:style-name="P15"><text:span text:style-name="T10"><text:s text:c="3"/></text:span><text:span text:style-name="T36">Puławy <text:s/>dn.</text:span><text:span text:style-name="T10"> <text:s text:c="3"/>12</text:span><text:span text:style-name="T36">.03.2022r.</text:span><text:span text:style-name="T10"> <text:s text:c="81"/></text:span><text:span text:style-name="T17"><text:s/>Jacht Klub Puławy</text:span></text:p>
      <text:p text:style-name="P19"/>
      <text:p text:style-name="P51">JACHT KLUB PUŁAWY</text:p>
      <text:p text:style-name="P6">24-100PUŁAWY, ul. DĘBLIŃSKA 9</text:p>
      <text:p text:style-name="P44">http://www.yachtclub.pulawy.pl/</text:p>
      <text:p text:style-name="P9"><text:a xlink:type="simple" xlink:href="mailto:jkpulawy@neostrada.pl" text:style-name="Internet_20_link" text:visited-style-name="Visited_20_Internet_20_Link">jkpulawy@neostrada.pl</text:a></text:p>
      <text:p text:style-name="P11"><text:s text:c="3"/>tel. 81 8868868 <text:s text:c="7"/></text:p>
      <text:p text:style-name="Standard"><text:span text:style-name="T1"><text:s text:c="37"/></text:span><text:span text:style-name="T5">REGULAMIN <text:s text:c="2"/></text:span><text:span text:style-name="T8"><text:s/>KLUBOWY</text:span><text:span text:style-name="T4"> <text:s text:c="19"/></text:span><text:span text:style-name="T8"><text:s text:c="51"/></text:span><text:tab/> <text:s text:c="3"/></text:p>
      <text:p text:style-name="P15"><text:s text:c="2"/><text:span text:style-name="T72"><text:s/></text:span><text:span text:style-name="T69"><text:s/>ZAŁĄCZNIK <text:s text:c="3"/>NR <text:s/>1 <text:s text:c="9"/></text:span><text:span text:style-name="T70"><text:s text:c="6"/>Pływania</text:span></text:p>
      <text:p text:style-name="P29"/>
      <text:list xml:id="list5835165440977726376" text:style-name="L2">
        <text:list-item>
          <text:p text:style-name="P48">Pływamy bez <text:s/>zwierząt !!!</text:p>
          <text:p text:style-name="P48"/>
        </text:list-item>
      </text:list>
      <text:p text:style-name="P31"><text:s/><text:span text:style-name="T62"><text:s/></text:span><text:span text:style-name="T88">1.1</text:span><text:span text:style-name="T62"> <text:s/></text:span><text:span text:style-name="T88">Czas rejsu:</text:span></text:p>
      <text:p text:style-name="P34"><text:span text:style-name="T66"><text:s text:c="18"/>. <text:s/>w sezonie: ( 25.06 <text:s/>do 31. 08) <text:s/>- <text:s/>czas rejsu - </text:span><text:span text:style-name="T65"><text:s/>7 </text:span><text:span text:style-name="T66">dni * <text:s/>/ dłużej, jeśli nie ma chętnych </text:span></text:p>
      <text:p text:style-name="P34"><text:span text:style-name="T52"><text:s text:c="18"/>. </text:span><text:span text:style-name="T53"><text:s text:c="2"/>poza sezonem: <text:s text:c="4"/>- <text:s/>w miarę dostępności</text:span><text:span text:style-name="T52"> <text:s/></text:span></text:p>
      <text:p text:style-name="P34"><text:span text:style-name="T52"><text:s text:c="6"/></text:span></text:p>
      <text:p text:style-name="P34"><text:span text:style-name="T52"><text:s text:c="2"/></text:span><text:span text:style-name="T53">1.2 <text:s/>Paliwo i gaz</text:span><text:span text:style-name="T51"> - </text:span><text:span text:style-name="T102"><text:s/></text:span><text:span text:style-name="T94"><text:s/>NIE <text:s/>udostępniamy</text:span><text:span text:style-name="T95"> </text:span><text:span text:style-name="T100"><text:s/></text:span><text:span text:style-name="T51">-</text:span><text:span text:style-name="T100"> </text:span><text:span text:style-name="T51">we <text:s/>własnym <text:s/>zakresie </text:span></text:p>
      <text:p text:style-name="P34"><text:span text:style-name="T79"/></text:p>
      <text:p text:style-name="P34"><text:span text:style-name="T51"><text:s text:c="2"/>1.3 </text:span><text:span text:style-name="T51"><text:s/></text:span><text:span text:style-name="T46"><text:s/></text:span><text:span text:style-name="T47">Rozpoczęcia rejsu </text:span><text:span text:style-name="T48">: </text:span><text:span text:style-name="T51"><text:s/></text:span><text:span text:style-name="T51"><text:s text:c="4"/></text:span><text:span text:style-name="T51"><text:s/></text:span><text:span text:style-name="T52">sob</text:span><text:span text:style-name="T51">ota </text:span><text:span text:style-name="T51"><text:s text:c="3"/>/obowiązuje doba hotelowa. g.14:00 <text:s text:c="2"/>/ </text:span></text:p>
      <text:p text:style-name="P34"><text:span text:style-name="T51"><text:s text:c="57"/>/ odbiór <text:s/>-do g.16:00 <text:s/>, zdanie <text:s/>- do g.10:00 / <text:s/></text:span></text:p>
      <text:p text:style-name="P23"><text:s text:c="4"/>2. <text:s text:c="2"/>Jachty:</text:p>
      <text:p text:style-name="P23"/>
      <text:p text:style-name="P38"><text:span text:style-name="T54"><text:s/>2.1. </text:span><text:span text:style-name="T46"><text:s/></text:span><text:span text:style-name="T48"><text:s/>Antila 27 </text:span><text:span text:style-name="T31"><text:s text:c="3"/>,,</text:span><text:span text:style-name="T91"> </text:span><text:span text:style-name="T93">King</text:span><text:span text:style-name="T44"> '' <text:s text:c="2"/>,, </text:span><text:span text:style-name="T92">Prince</text:span><text:span text:style-name="T44">'' <text:s text:c="6"/>A <text:s text:c="2"/>- </text:span><text:span text:style-name="T54">pobierana jest kaucja w wys. <text:s/></text:span><text:span text:style-name="T44"><text:s/>800 zł.</text:span></text:p>
      <text:p text:style-name="P38"><text:span text:style-name="T44"><text:s text:c="62"/></text:span><text:span text:style-name="T47"><text:s/></text:span></text:p>
      <text:p text:style-name="P39"><text:span text:style-name="T48"><text:s/></text:span><text:span text:style-name="T54">2.2.</text:span><text:span text:style-name="T48"> <text:s/></text:span><text:span text:style-name="T47">Sasanka</text:span><text:span text:style-name="T48"> </text:span><text:span text:style-name="T85"><text:s text:c="5"/></text:span><text:s text:c="2"/>,, Marynka'' <text:s text:c="4"/>SM <text:s/>, <text:span text:style-name="T85"><text:s text:c="6"/></text:span><text:s/>,, Ventus'' <text:s text:c="2"/>SV <text:s text:c="2"/><text:span text:style-name="T54">pobierana jest kaucja w wys. </text:span><text:span text:style-name="T31"><text:s/>500 zł.</text:span></text:p>
      <text:p text:style-name="P39"/>
      <text:p text:style-name="P39"><text:span text:style-name="T54"><text:s/>2.3.</text:span><text:span text:style-name="T31"> </text:span><text:span text:style-name="T54"><text:s/>Jacht motorowy </text:span><text:s text:c="3"/>,,Żurawinka" <text:s text:c="3"/>Ż <text:s text:c="7"/><text:span text:style-name="T31">- </text:span><text:span text:style-name="T54">pobierana jest kaucja w wys. <text:s/>20</text:span><text:span text:style-name="T31">00 zł.</text:span></text:p>
      <text:p text:style-name="P39"/>
      <text:p text:style-name="P32"><text:s text:c="3"/>3. <text:s text:c="2"/>Odpłatność: <text:s/></text:p>
      <text:p text:style-name="P33"><text:s text:c="14"/>- <text:span text:style-name="T62"><text:s/>w sezonie: <text:s text:c="50"/></text:span><text:s text:c="2"/><text:span text:style-name="T31"><text:s/>A <text:s text:c="3"/></text:span><text:s text:c="11"/>SM <text:s text:c="11"/>SV <text:s text:c="14"/>Ż <text:s text:c="3"/>zł/doba</text:p>
      <text:p text:style-name="P34"><text:span text:style-name="T66"><text:s text:c="29"/>członkowie klubu <text:s text:c="4"/>U: <text:s text:c="2"/>......... <text:s text:c="7"/>200 </text:span><text:span text:style-name="T85"><text:s text:c="11"/>150</text:span><text:span text:style-name="T67"> <text:s text:c="11"/>100 <text:s text:c="12"/>300</text:span></text:p>
      <text:p text:style-name="P34"><text:span text:style-name="T66"><text:s text:c="21"/></text:span><text:span text:style-name="T67"><text:s text:c="8"/>członkowie <text:s/>klubu zwyczajni :... <text:s text:c="5"/>250</text:span><text:span text:style-name="T65"> </text:span><text:span text:style-name="T67"><text:s text:c="11"/>200 <text:s text:c="11"/>150 <text:s text:c="12"/>350</text:span></text:p>
      <text:p text:style-name="P34"><text:span text:style-name="T67"><text:s text:c="40"/>pozostali: <text:s text:c="13"/>........ <text:s text:c="8"/>450</text:span><text:span text:style-name="T65"> <text:s text:c="11"/></text:span><text:span text:style-name="T67">300</text:span><text:span text:style-name="T65"> </text:span><text:span text:style-name="T67"><text:s text:c="12"/>200 <text:s text:c="11"/>500</text:span></text:p>
      <text:p text:style-name="P31"><text:s text:c="126"/></text:p>
      <text:p text:style-name="P34"><text:span text:style-name="T66"><text:s text:c="14"/>- </text:span><text:span text:style-name="T65">poza <text:s text:c="2"/>sezonem: <text:s text:c="111"/></text:span><text:span text:style-name="T67"><text:s text:c="2"/></text:span></text:p>
      <text:p text:style-name="P34"><text:span text:style-name="T66"><text:s text:c="24"/>członkowie klubu <text:s/>U : <text:s text:c="9"/>........ <text:s text:c="7"/>150 <text:s text:c="13"/>100</text:span><text:span text:style-name="T67"> <text:s text:c="13"/>80 <text:s text:c="13"/>200</text:span></text:p>
      <text:p text:style-name="P34"><text:span text:style-name="T66"><text:s text:c="21"/></text:span><text:span text:style-name="T67"><text:s text:c="3"/>członkowie <text:s/>klubu <text:s/>zwyczajni : <text:s/>.. <text:s text:c="7"/>200 <text:s text:c="13"/>130 <text:s text:c="11"/>110 <text:s text:c="13"/>250</text:span></text:p>
      <text:p text:style-name="P34"><text:span text:style-name="T67"><text:s text:c="31"/>pozostali: <text:s text:c="20"/>......... <text:s text:c="8"/>350</text:span><text:span text:style-name="T65"> <text:s text:c="13"/></text:span><text:span text:style-name="T67">200 <text:s text:c="2"/></text:span><text:span text:style-name="T65"><text:s text:c="8"/></text:span><text:span text:style-name="T67"><text:s/>160 <text:s text:c="13"/>400</text:span></text:p>
      <text:p text:style-name="P31"><text:s text:c="9"/></text:p>
      <text:p text:style-name="P34"/>
      <text:p text:style-name="P31"><text:s/></text:p>
      <text:p text:style-name="P33"/>
      <text:p text:style-name="P34"><text:span text:style-name="T86"><text:s/></text:span><text:span text:style-name="T65"><text:s text:c="2"/>4. <text:s/>Łódź motorowa </text:span><text:span text:style-name="T67"><text:s text:c="5"/></text:span><text:span text:style-name="T65"><text:s text:c="2"/>,,</text:span><text:span text:style-name="T94"> Rutek</text:span><text:span text:style-name="T65"> '' <text:s text:c="4"/>Wymagane uprawnienia</text:span></text:p>
      <text:p text:style-name="P32"/>
      <text:p text:style-name="P34"><text:span text:style-name="T65"><text:s text:c="14"/>- <text:s text:c="2"/></text:span><text:span text:style-name="T67">członkowie klubu <text:s text:c="3"/>U <text:s text:c="3"/></text:span><text:span text:style-name="T74"><text:s/></text:span><text:span text:style-name="T65"><text:s/>5 </text:span><text:span text:style-name="T67">zł/ h /do 10h/ , plus paliwo</text:span><text:span text:style-name="T60"> <text:s/></text:span><text:span text:style-name="T90"><text:s/>/ nie <text:s/>więcej niż 50 zł. za dobę.</text:span></text:p>
      <text:p text:style-name="P32"><text:s text:c="26"/></text:p>
      <text:p text:style-name="P34"><text:span text:style-name="T67"><text:s text:c="15"/>- <text:s text:c="2"/>pozostali: <text:s/>pierwsza godz. </text:span><text:span text:style-name="T65"><text:s/>100 </text:span><text:span text:style-name="T67">zł/h,</text:span><text:span text:style-name="T61"> </text:span><text:span text:style-name="T53"><text:s text:c="3"/>plus paliwo,</text:span><text:span text:style-name="T52"> </text:span><text:span text:style-name="T75"><text:s text:c="2"/>każda następna <text:s/>6</text:span><text:span text:style-name="T76">0 </text:span><text:span text:style-name="T75">zł/h, <text:s/></text:span><text:span text:style-name="T53"><text:s/>plus </text:span><text:span text:style-name="T75"><text:s text:c="2"/>paliwo.</text:span></text:p>
      <text:p text:style-name="P34"><text:s text:c="28"/></text:p>
      <text:p text:style-name="P34"/>
      <text:p text:style-name="P34"/>
      <text:p text:style-name="P34"><text:span text:style-name="T60"><text:s/></text:span><text:span text:style-name="T53">. <text:s text:c="2"/>* - <text:s/></text:span><text:span text:style-name="T47"><text:s/>„chwilówki '' / koniec tygodnia / - tylko na bieżąco, w miarę <text:s/>dostępności łodzi</text:span></text:p>
      <text:p text:style-name="P41"><text:s/><text:span text:style-name="T31">. </text:span><text:span text:style-name="T54">**</text:span><text:span text:style-name="T31"> - <text:s/></text:span><text:span text:style-name="T54">członkowie ,,U" <text:s/>uprzywilejowani / posiadający pełne prawa członkowskie/</text:span></text:p>
      <text:p text:style-name="P40"><text:s text:c="2"/></text:p>
      <text:p text:style-name="P40"/>
      <text:p text:style-name="P42"><text:s/>sezon <text:s text:c="3"/>2022</text:p>
      <text:p text:style-name="P40"><text:s text:c="125"/><text:span text:style-name="T48"><text:s text:c="2"/></text:span><text:span text:style-name="T47">Zarząd </text:span></text:p>
      <text:p text:style-name="P22">Puławy <text:s/>dn.<text:span text:style-name="T66"> <text:s text:c="3"/>12</text:span>.03.2022r.<text:span text:style-name="T66"> <text:s text:c="81"/></text:span><text:s/>Jacht Klub Puławy</text:p>
      <text:p text:style-name="P51">JACHT KLUB PUŁAWY</text:p>
      <text:p text:style-name="P6">24-100PUŁAWY, ul. DĘBLIŃSKA 9</text:p>
      <text:p text:style-name="P44">http://www.yachtclub.pulawy.pl/</text:p>
      <text:p text:style-name="P9"><text:a xlink:type="simple" xlink:href="mailto:jkpulawy@neostrada.pl" text:style-name="Internet_20_link" text:visited-style-name="Visited_20_Internet_20_Link">jkpulawy@neostrada.pl</text:a></text:p>
      <text:p text:style-name="P11"><text:s text:c="3"/>tel. 81 8868868 <text:s text:c="7"/></text:p>
      <text:p text:style-name="Standard"><text:span text:style-name="T1"><text:s text:c="37"/></text:span><text:span text:style-name="T5">REGULAMIN <text:s text:c="2"/></text:span><text:span text:style-name="T8"><text:s/>KLUBOWY</text:span><text:span text:style-name="T4"> <text:s text:c="19"/></text:span><text:span text:style-name="T8"><text:s text:c="51"/></text:span><text:tab/> <text:s text:c="3"/></text:p>
      <text:p text:style-name="P22"><text:s text:c="4"/>ZAŁĄCZNIK <text:s text:c="3"/>NR <text:s/>3 <text:s text:c="9"/><text:span text:style-name="T65"><text:s/>,, <text:s/>Patelnia '' <text:s text:c="2"/></text:span><text:s/>Skorupki</text:p>
      <text:p text:style-name="P23"><text:s text:c="56"/><text:span text:style-name="T14"><text:s/>Zasady</text:span><text:span text:style-name="T88"> korzystania z pola namiotowego i pomostu <text:s/>cumowniczego.</text:span></text:p>
      <text:p text:style-name="P24"/>
      <text:p text:style-name="P24"><text:span text:style-name="T62">1. </text:span><text:s/>Pole namiotowe.</text:p>
      <text:p text:style-name="P24"><text:s text:c="35"/>przyczepa <text:s/>kempingowa: <text:s text:c="3"/>- mała <text:s text:c="9"/>5 <text:s/>zł/doba <text:s text:c="3"/>w tym 1 samochód</text:p>
      <text:p text:style-name="P24"><text:s text:c="80"/>- duża <text:s text:c="7"/>10 <text:s/>zł/doba <text:s text:c="8"/>- <text:s text:c="5"/>,, <text:s text:c="6"/>-</text:p>
      <text:p text:style-name="P24"><text:s text:c="71"/>nast. sam. <text:s text:c="4"/>25 <text:s/>zł/doba</text:p>
      <text:p text:style-name="P24"/>
      <text:p text:style-name="P24"/>
      <text:p text:style-name="P24"><text:span text:style-name="T62">2.</text:span> <text:s/>Pomost <text:s text:c="2"/>cumowniczy.</text:p>
      <text:p text:style-name="P24"><text:s text:c="40"/>jachty prywatne <text:s/>naszych członków: <text:s text:c="7"/>5 zł/doba <text:s/></text:p>
      <text:p text:style-name="P24"/>
      <text:p text:style-name="P24"/>
      <text:p text:style-name="P23">3.<text:span text:style-name="T88"> <text:s/></text:span>UWAGA <text:s/>!!!</text:p>
      <text:p text:style-name="P23"><text:span text:style-name="T88"><text:s text:c="28"/>Wszyscy <text:s text:c="2"/>korzystający z </text:span><text:span text:style-name="T87"><text:s/>,, patelni " </text:span><text:span text:style-name="T88"><text:s/>zobowiązani <text:s/>są do uiszczania </text:span></text:p>
      <text:p text:style-name="P23"><text:span text:style-name="T88"><text:s text:c="31"/>opłaty portowej u <text:s/>bosmana <text:s/>ośrodka <text:s/></text:span>Zanzibar<text:span text:style-name="T88">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2"><text:s/>sezon <text:s text:c="3"/>2022</text:p>
      <text:p text:style-name="P40"><text:s text:c="125"/><text:span text:style-name="T48"><text:s text:c="2"/></text:span><text:span text:style-name="T47">Zarząd </text:span></text:p>
      <text:p text:style-name="P22">Puławy <text:s/>dn.<text:span text:style-name="T66"> <text:s text:c="3"/>12</text:span>.03.2022r.<text:span text:style-name="T66"> <text:s text:c="81"/></text:span><text:s/>Jacht Klub Puławy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7">JACHT KLUB PUŁAWY</text:p>
      <text:p text:style-name="P6">24-100PUŁAWY, ul. DĘBLIŃSKA 9</text:p>
      <text:p text:style-name="P44">http://www.yachtclub.pulawy.pl/</text:p>
      <text:p text:style-name="P9"><text:a xlink:type="simple" xlink:href="mailto:jkpulawy@neostrada.pl" text:style-name="Internet_20_link" text:visited-style-name="Visited_20_Internet_20_Link">jkpulawy@neostrada.pl</text:a></text:p>
      <text:p text:style-name="Standard"><text:span text:style-name="T2"><text:s text:c="2"/></text:span><text:span text:style-name="T16"><text:s/>tel. 81 8868868 <text:s text:c="3"/></text:span><text:span text:style-name="T2"><text:s text:c="8"/></text:span><text:span text:style-name="T1"><text:s text:c="15"/></text:span><text:span text:style-name="T5">REGULAMIN <text:s text:c="2"/></text:span><text:span text:style-name="T8"><text:s/>KLUBOWY</text:span><text:span text:style-name="T4"> <text:s/></text:span></text:p>
      <text:p text:style-name="P43"/>
      <text:p text:style-name="Standard"><text:span text:style-name="T4"><text:s text:c="18"/></text:span><text:span text:style-name="T8"><text:s text:c="51"/></text:span><text:tab/> <text:s text:c="3"/></text:p>
      <text:p text:style-name="P15"><text:span text:style-name="T7"><text:s/></text:span><text:span text:style-name="T41"><text:s/>ZAŁĄCZNIK <text:s text:c="3"/>NR <text:s/>4 <text:s/></text:span><text:span text:style-name="T7"><text:s text:c="6"/></text:span><text:span text:style-name="T9"><text:s/></text:span><text:span text:style-name="T42"><text:s/>Ośrodek <text:s text:c="2"/>Puławy</text:span></text:p>
      <text:p text:style-name="P24"/>
      <text:p text:style-name="P15"><text:span text:style-name="T43"><text:s text:c="45"/></text:span><text:span text:style-name="T41"><text:s/>Zasady korzystania</text:span><text:span text:style-name="T43"> z powierzchni warsztatowo-magazynowych.</text:span></text:p>
      <text:p text:style-name="P25"/>
      <text:p text:style-name="P25"/>
      <text:p text:style-name="P26"><text:span text:style-name="T62">1.</text:span> Prace szkutnicze:</text:p>
      <text:p text:style-name="P25"/>
      <text:p text:style-name="P27"><text:s text:c="11"/>Warsztaty szkutnicze <text:s text:c="2"/>I i II : <text:s text:c="5"/>5 zł. <text:s/>za łódź / doba</text:p>
      <text:p text:style-name="P27"/>
      <text:p text:style-name="P26"><text:span text:style-name="T62">2.</text:span> Prace inne niż szkutnicze:</text:p>
      <text:p text:style-name="P26"/>
      <text:p text:style-name="P26"><text:span text:style-name="T62">3.</text:span> Prace komercyjne:</text:p>
      <text:p text:style-name="P26"/>
      <text:p text:style-name="P26"/>
      <text:p text:style-name="P26"><text:span text:style-name="T62">4.</text:span> Przechowywanie łodzi: <text:s text:c="48"/>/ <text:s text:c="12"/>innych <text:s/>sprzętów:</text:p>
      <text:p text:style-name="P27"><text:s text:c="27"/></text:p>
      <text:p text:style-name="P27"><text:s text:c="8"/>Hangar: <text:s text:c="7"/>do 4m dł. <text:s/>40 zł., do 8m dł. <text:s text:c="2"/>60 zł. <text:s/>, <text:s text:c="5"/></text:p>
      <text:p text:style-name="P27"><text:s text:c="29"/>pow. 8m dł. <text:s/>80 zł. / m-c <text:s text:c="2"/>od <text:s/>łodzi <text:s text:c="5"/></text:p>
      <text:p text:style-name="P27"/>
      <text:p text:style-name="P27"><text:s text:c="21"/></text:p>
      <text:p text:style-name="P27"><text:s text:c="11"/>Plac utwardzony <text:s text:c="8"/>40 zł / m-c <text:s text:c="21"/>/ </text:p>
      <text:p text:style-name="P27"><text:s text:c="47"/></text:p>
      <text:p text:style-name="P27"><text:s text:c="10"/>Trawa: <text:s text:c="22"/>40 zł / m-c <text:s text:c="23"/>/</text:p>
      <text:p text:style-name="P27"><text:s text:c="2"/></text:p>
      <text:p text:style-name="P27"><text:span text:style-name="T65">5.</text:span><text:span text:style-name="T66"> Korzystanie z pomieszczeń: <text:s text:c="2"/></text:span><text:s text:c="19"/></text:p>
      <text:p text:style-name="P27"/>
      <text:p text:style-name="P27"><text:s text:c="11"/>Kuźnia: <text:s text:c="11"/>200 zł / m-c <text:s text:c="5"/></text:p>
      <text:p text:style-name="P26"/>
      <text:p text:style-name="P26"/>
      <text:p text:style-name="P26"/>
      <text:p text:style-name="P26"/>
      <text:p text:style-name="P26"/>
      <text:p text:style-name="P27"/>
      <text:p text:style-name="P26"><text:s text:c="3"/></text:p>
      <text:p text:style-name="P27"/>
      <text:p text:style-name="P27"/>
      <text:p text:style-name="P27"/>
      <text:p text:style-name="P27"/>
      <text:p text:style-name="P27"/>
      <text:p text:style-name="P27"/>
      <text:p text:style-name="P42"><text:s/>sezon <text:s text:c="3"/>2022</text:p>
      <text:p text:style-name="P40"><text:s text:c="125"/><text:span text:style-name="T48"><text:s text:c="2"/></text:span><text:span text:style-name="T47">Zarząd </text:span></text:p>
      <text:p text:style-name="P22">Puławy <text:s/>dn.<text:span text:style-name="T66"> <text:s text:c="3"/>12</text:span>.03.2022r.<text:span text:style-name="T66"> <text:s text:c="81"/></text:span><text:s/>Jacht Klub Puławy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WW8Num1z0" style:family="text">
      <style:text-properties style:font-name="Symbol" fo:font-size="10.5pt" style:font-size-asian="10.5pt" style:font-name-complex="OpenSymbol" style:font-size-complex="10.5pt"/>
    </style:style>
    <style:style style:name="WW8Num2z0" style:family="text">
      <style:text-properties fo:font-size="10.5pt" style:font-size-asian="10.5pt" style:font-size-complex="10.5pt"/>
    </style:style>
    <style:style style:name="WW8Num3z0" style:family="text"/>
    <style:style style:name="WW8Num4z0" style:family="text">
      <style:text-properties fo:color="#ff3333" fo:font-size="10.5pt" style:font-size-asian="10.5pt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693cm" fo:margin-left="1.455cm" fo:margin-right="1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.499cm" fo:margin-left="2.499cm" fo:margin-right="1.4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1.349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48cm" fo:margin-bottom="0.69cm" fo:margin-left="1.693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/>
    <style:master-page style:name="Konwertuj_20_2" style:display-name="Konwertuj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CHT KLUB PUŁAWY</dc:title>
    <meta:initial-creator>Leszek Otto</meta:initial-creator>
    <meta:creation-date>2013-01-30T09:54:00</meta:creation-date>
    <dc:date>2022-05-01T12:28:43.91</dc:date>
    <meta:print-date>2021-06-03T14:58:10.33</meta:print-date>
    <meta:editing-cycles>136</meta:editing-cycles>
    <meta:editing-duration>P1DT3H13M4S</meta:editing-duration>
    <meta:generator>OpenOffice/4.1.6$Win32 OpenOffice.org_project/416m1$Build-9790</meta:generator>
    <meta:document-statistic meta:table-count="0" meta:image-count="0" meta:object-count="0" meta:page-count="6" meta:paragraph-count="227" meta:word-count="1722" meta:character-count="16349"/>
    <meta:user-defined meta:name="Informacja 1"/>
    <meta:user-defined meta:name="Informacja 2"/>
    <meta:user-defined meta:name="Informacja 3"/>
    <meta:user-defined meta:name="Informacja 4"/>
  </office:meta>
</office:document-meta>
</file>